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9" style:parent-style-name="內文" style:family="paragraph">
      <style:paragraph-properties fo:margin-top="0.2687in"/>
      <style:text-properties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fo:text-indent="0.5555in"/>
      <style:text-properties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fo:text-indent="0.5555in"/>
      <style:text-properties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附件一</text:p>
      <text:p text:style-name="P8">家長同意書</text:p>
      <text:p text:style-name="P9">敝子弟<text:s text:c="23"/>，經公開甄選錄取為臺北市立大安國民中學之體育績優生（□圍棋班）。茲同意在學期間願意遵守學校規範及代表隊訓練規定。</text:p>
      <text:p text:style-name="P10">入學後如不願接受訓練、參加比賽或違反學校相關規範者，國民中學學生非依學區就讀者，除原分發學校額滿應就讀改分發學校外，應返回原分發學校就讀。</text:p>
      <text:p text:style-name="P11">謹此</text:p>
      <text:p text:style-name="P12"/>
      <text:p text:style-name="P13"/>
      <text:p text:style-name="P14">學生簽名：<text:s text:c="18"/></text:p>
      <text:p text:style-name="P15">父母（或監護人）簽章：</text:p>
      <text:p text:style-name="P16"/>
      <text:p text:style-name="P17"/>
      <text:p text:style-name="P18"/>
      <text:p text:style-name="P19"><text:span text:style-name="T20">中華民國</text:span><text:span text:style-name="T21"><text:s text:c="2"/>113 <text:s/></text:span><text:span text:style-name="T22">年</text:span><text:span text:style-name="T23"><text:s text:c="8"/></text:span><text:span text:style-name="T24">月</text:span><text:span text:style-name="T25"><text:s text:c="6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Wingdings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Wingdings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113年</text:span><text:span text:style-name="T4">6</text:span><text:span text:style-name="T5">月</text:span><text:span text:style-name="T6">26</text:span><text:span text:style-name="T7">日北市教體字第 11330740822號函核定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meta:initial-creator>tpedu</meta:initial-creator>
    <dc:creator>angelpig19671214@gmail.com</dc:creator>
    <meta:creation-date>2024-06-20T00:31:00Z</meta:creation-date>
    <dc:date>2024-06-27T08:48:00Z</dc:date>
    <meta:print-date>2023-04-06T10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