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center" fo:line-height="0.5555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10" style:parent-style-name="內文" style:family="paragraph">
      <style:paragraph-properties fo:line-height="0.5277in" fo:text-indent="0.5in"/>
      <style:text-properties style:font-name="標楷體" style:font-name-asian="標楷體" fo:color="#000000" fo:font-size="18pt" style:font-size-asian="18pt" style:font-size-complex="18pt"/>
    </style:style>
    <style:style style:name="P11" style:parent-style-name="內文" style:family="paragraph">
      <style:paragraph-properties fo:line-height="0.5277in" fo:text-indent="0.5in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="新細明體" fo:color="#000000" fo:font-size="18pt" style:font-size-asian="18pt" style:font-size-complex="18pt"/>
    </style:style>
    <style:style style:name="T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7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28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29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30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31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32" style:parent-style-name="內文" style:family="paragraph">
      <style:paragraph-properties fo:line-height="0.5277in"/>
    </style:style>
    <style:style style:name="T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0.5277in" fo:text-indent="0.625in"/>
    </style:style>
    <style:style style:name="T3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5277in" fo:text-indent="3.125in"/>
    </style:style>
    <style:style style:name="T4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2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43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44" style:parent-style-name="內文" style:family="paragraph">
      <style:paragraph-properties fo:text-align="center" fo:line-height="0.5277in"/>
    </style:style>
    <style:style style:name="T4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附件四</text:p>
      <text:p text:style-name="P8"><text:span text:style-name="T9">報到同意書</text:span></text:p>
      <text:p text:style-name="P10"/>
      <text:p text:style-name="P11"><text:span text:style-name="T12">敝子弟</text:span><text:span text:style-name="T13"><text:s text:c="14"/></text:span><text:span text:style-name="T14">，參加</text:span><text:span text:style-name="T15">臺北市立大安國民中學</text:span><text:span text:style-name="T16">體育績優生甄選</text:span><text:span text:style-name="T17">，</text:span><text:span text:style-name="T18">經甄選通過錄取為本校</text:span><text:span text:style-name="T19">113</text:span><text:span text:style-name="T20">學年度</text:span><text:span text:style-name="T21">(</text:span><text:span text:style-name="T22">□</text:span><text:span text:style-name="T23">圍棋班</text:span><text:span text:style-name="T24">)</text:span><text:span text:style-name="T25">學生</text:span><text:span text:style-name="T26">，並確定報到就讀。</text:span></text:p>
      <text:p text:style-name="P27"><text:s text:c="4"/>凡經甄選錄取並完成報到手續之學生，不得參加本市其他學校所辦之體育績優學生甄選，如經查屬實，將取消後項考試之錄取資格。</text:p>
      <text:p text:style-name="P28"/>
      <text:p text:style-name="P29"><text:s text:c="4"/>謹此</text:p>
      <text:p text:style-name="P30"/>
      <text:p text:style-name="P31"/>
      <text:p text:style-name="P32"><text:span text:style-name="T33"><text:s text:c="17"/></text:span><text:span text:style-name="T34">學生簽名：</text:span><text:span text:style-name="T35"><text:s text:c="18"/></text:span></text:p>
      <text:p text:style-name="P36"><text:span text:style-name="T37">父母（或監護人）簽章：</text:span><text:span text:style-name="T38"><text:s text:c="18"/></text:span></text:p>
      <text:p text:style-name="P39"><text:span text:style-name="T40"><text:s text:c="18"/></text:span><text:span text:style-name="T41"><text:s/></text:span></text:p>
      <text:p text:style-name="P42"/>
      <text:p text:style-name="P43"/>
      <text:p text:style-name="P44"><text:span text:style-name="T45">中華民國</text:span><text:span text:style-name="T46"><text:s text:c="2"/>113<text:s/></text:span><text:span text:style-name="T47">年</text:span><text:span text:style-name="T48"><text:s text:c="6"/></text:span><text:span text:style-name="T49">月</text:span><text:span text:style-name="T50"><text:s text:c="6"/></text:span><text:span text:style-name="T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無間距" style:display-name="無間距" style:family="paragraph">
      <style:paragraph-properties fo:widows="0" fo:orphans="0" style:vertical-align="auto"/>
      <style:text-properties style:letter-kerning="true" fo:font-size="12pt" style:font-size-asian="12pt" style:font-size-complex="12pt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 style:vertical-align="auto"/>
      <style:text-properties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font-name-complex="Wingdings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font-name-complex="Wingdings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113年</text:span><text:span text:style-name="T4">6</text:span><text:span text:style-name="T5">月</text:span><text:span text:style-name="T6">26</text:span><text:span text:style-name="T7">日北市教體字第 11330740822號函核定</text:span>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『臺北市94學年度高中高職體育班（含體育績優學生）甄選入學招生簡章』審核原則：</dc:title>
    <meta:initial-creator>tpedu</meta:initial-creator>
    <dc:creator>angelpig19671214@gmail.com</dc:creator>
    <meta:creation-date>2024-06-20T00:41:00Z</meta:creation-date>
    <dc:date>2024-06-27T08:49:00Z</dc:date>
    <meta:print-date>2023-04-06T10:07:00Z</meta:print-date>
    <meta:template xlink:href="Normal.dotm" xlink:type="simple"/>
    <meta:editing-cycles>3</meta:editing-cycles>
    <meta:editing-duration>PT300S</meta:editing-duration>
    <meta:document-statistic meta:page-count="1" meta:paragraph-count="1" meta:word-count="41" meta:character-count="274" meta:row-count="1" meta:non-whitespace-character-count="234"/>
  </office:meta>
</office:document-meta>
</file>