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left="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0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1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2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3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4" style:parent-style-name="內文" style:list-style-name="LFO1" style:family="paragraph">
      <style:paragraph-properties fo:margin-top="0.075in" fo:margin-bottom="0.075in" fo:text-indent="-0.334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臺北市立大安國民中學</text:span><text:span text:style-name="T9">113</text:span><text:span text:style-name="T10">學年度體育績優生</text:span><text:span text:style-name="T11"><text:line-break/></text:span><text:span text:style-name="T12">第二次甄選入學准考證</text:span></text:p>
      <text:p text:style-name="P13"/>
      <text:p text:style-name="P14"><text:span text:style-name="T15"><draw:frame draw:z-index="251657728" draw:id="id0" draw:style-name="a0" draw:name="Text Box 2" text:anchor-type="paragraph" svg:x="2.125in" svg:y="0.125in" svg:width="1.5in" svg:height="1.75in" style:rel-width="scale" style:rel-height="scale"><draw:text-box><text:p text:style-name="P16"/><text:p text:style-name="P17">請貼二吋</text:p><text:p text:style-name="P18">正面半身</text:p><text:p text:style-name="P19">著校服、</text:p><text:p text:style-name="P20">脫帽相片</text:p></draw:text-box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姓</text:span><text:span text:style-name="T32"><text:s text:c="6"/></text:span><text:span text:style-name="T33">名：</text:span><text:span text:style-name="T34"><text:s text:c="17"/></text:span></text:p>
      <text:p text:style-name="P35"><text:span text:style-name="T36">准考證號碼：</text:span><text:span text:style-name="T37"><text:s text:c="17"/></text:span></text:p>
      <text:p text:style-name="P38">注意事項：</text:p>
      <text:list text:style-name="LFO1" text:continue-numbering="true">
        <text:list-item>
          <text:p text:style-name="P39">報到時間：113年7月8日（星期一）上午08：50前。</text:p>
        </text:list-item>
        <text:list-item>
          <text:p text:style-name="P40">測驗時間：113年7月8日（星期三）上午09：00起。</text:p>
        </text:list-item>
        <text:list-item>
          <text:p text:style-name="P41">測驗地點：會議室（臺北市大安區四維路156號）。</text:p>
        </text:list-item>
        <text:list-item>
          <text:p text:style-name="P42">賽程編排：本測驗依據報名人數決定測驗場數，採瑞士制規則編排。所有參賽選手一律分先，黑先184.5勝。</text:p>
        </text:list-item>
        <text:list-item>
          <text:p text:style-name="P43">請考生攜帶以下物品，學生證、午餐餐費（餐食自理）。</text:p>
        </text:list-item>
        <text:list-item>
          <text:p text:style-name="P44"><text:span text:style-name="T45">本校連絡電話；</text:span><text:span text:style-name="T46">02-27557131</text:span><text:span text:style-name="T47">分機</text:span><text:span text:style-name="T48">118</text:span><text:span text:style-name="T4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臺北市政府教育局113年</text:span><text:span text:style-name="T4">6</text:span><text:span text:style-name="T5">月</text:span><text:span text:style-name="T6">26</text:span><text:span text:style-name="T7">日北市教體字第 11330740822號函核定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安國民中學99學年度體育績優生(體育班）</dc:title>
    <dc:subject/>
    <meta:initial-creator>user</meta:initial-creator>
    <dc:creator>angelpig19671214@gmail.com</dc:creator>
    <meta:creation-date>2024-06-19T02:45:00Z</meta:creation-date>
    <dc:date>2024-06-27T08:50:00Z</dc:date>
    <meta:template xlink:href="Normal.dotm" xlink:type="simple"/>
    <meta:editing-cycles>4</meta:editing-cycles>
    <meta:editing-duration>PT180S</meta:editing-duration>
    <meta:document-statistic meta:page-count="1" meta:paragraph-count="1" meta:word-count="42" meta:character-count="284" meta:row-count="2" meta:non-whitespace-character-count="243"/>
  </office:meta>
</office:document-meta>
</file>