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break-before="page"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9" style:parent-style-name="內文" style:family="paragraph">
      <style:paragraph-properties fo:margin-top="0.2687in" fo:margin-bottom="0.2687in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margin-top="0.2687in" fo:margin-bottom="0.2687in" fo:margin-left="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4" style:parent-style-name="內文" style:family="paragraph">
      <style:paragraph-properties fo:margin-top="0.134in" fo:margin-bottom="0.134in" fo:text-indent="0.3888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margin-left="1.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fo:margin-left="1.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7" style:parent-style-name="內文" style:family="paragraph">
      <style:paragraph-properties fo:margin-left="1.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8" style:parent-style-name="內文" style:family="paragraph">
      <style:paragraph-properties fo:margin-left="1.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9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30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</office:automatic-styles>
  <office:body>
    <office:text text:use-soft-page-breaks="true">
      <text:p text:style-name="P1">附件二</text:p>
      <text:p text:style-name="P8">健康聲明切結書</text:p>
      <text:p text:style-name="P9"><text:span text:style-name="T10">考生</text:span><text:span text:style-name="T11"><text:s text:c="13"/></text:span><text:span text:style-name="T12"><text:s text:c="10"/></text:span><text:span text:style-name="T13">（</text:span><text:span text:style-name="T14">身分證統一編號：</text:span><text:span text:style-name="T15">　　　　　　　　　　</text:span><text:span text:style-name="T16">）</text:span><text:span text:style-name="T17">參加臺北市立大安國民中學</text:span><text:span text:style-name="T18">113</text:span><text:span text:style-name="T19">學年度國民中學體育績優生</text:span><text:span text:style-name="T20">（</text:span><text:span text:style-name="T21">□</text:span><text:span text:style-name="T22">圍棋班）甄選入學招生，確定無患有氣喘、心臟血管疾病、癲癇症或重大疾病等不適運動訓練之情形。倘患有痼疾不適宜訓練時，願意辦理轉學，絕無異議。</text:span></text:p>
      <text:p text:style-name="P23"/>
      <text:p text:style-name="P24">謹此</text:p>
      <text:p text:style-name="P25"/>
      <text:p text:style-name="P26"/>
      <text:p text:style-name="P27">學生簽名：</text:p>
      <text:p text:style-name="P28">父母（或監護人）簽章：</text:p>
      <text:p text:style-name="P29"/>
      <text:p text:style-name="P30">中華民國<text:s text:c="2"/>113 <text:s/>年<text:s text:c="8"/>月<text:s text:c="6"/>日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無間距" style:display-name="無間距" style:family="paragraph">
      <style:paragraph-properties fo:widows="0" fo:orphans="0" style:vertical-align="auto"/>
      <style:text-properties style:letter-kerning="true" fo:font-size="12pt" style:font-size-asian="12pt"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Wingdings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Wingdings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113年</text:span><text:span text:style-name="T4">6</text:span><text:span text:style-name="T5">月</text:span><text:span text:style-name="T6">26</text:span><text:span text:style-name="T7">日北市教體字第 11330740822號函核定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臺北市94學年度高中高職體育班（含體育績優學生）甄選入學招生簡章』審核原則：</dc:title>
    <meta:initial-creator>tpedu</meta:initial-creator>
    <dc:creator>angelpig19671214@gmail.com</dc:creator>
    <meta:creation-date>2024-06-20T00:36:00Z</meta:creation-date>
    <dc:date>2024-06-27T08:48:00Z</dc:date>
    <meta:print-date>2023-04-06T10:0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