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break-before="page"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13" style:parent-style-name="內文" style:family="paragraph">
      <style:paragraph-properties fo:margin-top="0.2687in" fo:margin-bottom="0.2687in"/>
    </style:style>
    <style:style style:name="T1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5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1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33" style:parent-style-name="內文" style:family="paragraph">
      <style:paragraph-properties fo:margin-top="0.2687in" fo:margin-bottom="0.2687in" fo:margin-left="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4" style:parent-style-name="內文" style:family="paragraph">
      <style:paragraph-properties fo:margin-top="0.134in" fo:margin-bottom="0.134in" fo:text-indent="0.3888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margin-left="1.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6" style:parent-style-name="內文" style:family="paragraph">
      <style:paragraph-properties fo:margin-left="1.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7" style:parent-style-name="內文" style:family="paragraph">
      <style:paragraph-properties fo:margin-left="1.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8" style:parent-style-name="內文" style:family="paragraph">
      <style:paragraph-properties fo:margin-left="1.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9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40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</office:automatic-styles>
  <office:body>
    <office:text text:use-soft-page-breaks="true">
      <text:p text:style-name="P1">附件二</text:p>
      <text:p text:style-name="P12">健康聲明切結書</text:p>
      <text:p text:style-name="P13"><text:span text:style-name="T14">考生</text:span><text:span text:style-name="T15"><text:s text:c="6"/></text:span><text:span text:style-name="T16"><text:s text:c="4"/></text:span><text:span text:style-name="T17"><text:s text:c="2"/></text:span><text:span text:style-name="T18"><text:s text:c="5"/></text:span><text:span text:style-name="T19">（</text:span><text:span text:style-name="T20">身分證統一編號：</text:span><text:span text:style-name="T21">　　</text:span><text:span text:style-name="T22"><text:s text:c="2"/></text:span><text:span text:style-name="T23">　　</text:span><text:span text:style-name="T24">）</text:span><text:span text:style-name="T25">參加臺北市立大安國民中學</text:span><text:span text:style-name="T26">114</text:span><text:span text:style-name="T27">學年度國民中學體育績優生</text:span><text:span text:style-name="T28">（</text:span><text:span text:style-name="T29">□</text:span><text:span text:style-name="T30">圍棋班</text:span><text:span text:style-name="T31">□</text:span><text:span text:style-name="T32">重點運動項目）甄選入學招生，確定無患有氣喘、心臟血管疾病、癲癇症或重大疾病等不適運動訓練之情形。倘患有痼疾不適宜訓練時，願意辦理轉學，絕無異議。</text:span></text:p>
      <text:p text:style-name="P33"/>
      <text:p text:style-name="P34">謹此</text:p>
      <text:p text:style-name="P35"/>
      <text:p text:style-name="P36"/>
      <text:p text:style-name="P37">學生簽名：</text:p>
      <text:p text:style-name="P38">父母（或監護人）簽章：</text:p>
      <text:p text:style-name="P39"/>
      <text:p text:style-name="P40">中華民國<text:s text:c="2"/>114 <text:s/>年<text:s text:c="8"/>月<text:s text:c="6"/>日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無間距" style:display-name="無間距" style:family="paragraph">
      <style:paragraph-properties fo:widows="0" fo:orphans="0" style:vertical-align="auto"/>
      <style:text-properties style:letter-kerning="true" fo:font-size="12pt" style:font-size-asian="12pt" style:font-size-complex="12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114</text:span><text:span text:style-name="T5">年</text:span><text:span text:style-name="T6">4</text:span><text:span text:style-name="T7">月</text:span><text:span text:style-name="T8">29</text:span><text:span text:style-name="T9">日北市教體字第</text:span><text:span text:style-name="T10">1143057971</text:span><text:span text:style-name="T11">號函核定</text:span>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『臺北市94學年度高中高職體育班（含體育績優學生）甄選入學招生簡章』審核原則：</dc:title>
    <meta:initial-creator>tpedu</meta:initial-creator>
    <dc:creator>User</dc:creator>
    <meta:creation-date>2025-03-25T03:11:00Z</meta:creation-date>
    <dc:date>2025-05-06T06:43:00Z</dc:date>
    <meta:print-date>2023-04-06T10:07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31" meta:character-count="207" meta:row-count="1" meta:non-whitespace-character-count="177"/>
  </office:meta>
</office:document-meta>
</file>