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5277in" fo:text-indent="0.5in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新細明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新細明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5277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277in" fo:text-indent="0.625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277in" fo:text-indent="3.125in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5277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四</text:p>
      <text:p text:style-name="P12"><text:span text:style-name="T13">報到同意書</text:span></text:p>
      <text:p text:style-name="P14"/>
      <text:p text:style-name="P15"><text:span text:style-name="T16">敝子弟</text:span><text:span text:style-name="T17"><text:s text:c="16"/></text:span><text:span text:style-name="T18">，參加</text:span><text:span text:style-name="T19">臺北市立大安國民中學</text:span><text:span text:style-name="T20"><text:s text:c="8"/></text:span><text:span text:style-name="T21">體育績優生甄選</text:span><text:span text:style-name="T22">，</text:span><text:span text:style-name="T23">經甄選通過錄取為本校</text:span><text:span text:style-name="T24">115</text:span><text:span text:style-name="T25">學年度</text:span><text:span text:style-name="T26">(</text:span><text:span text:style-name="T27">□</text:span><text:span text:style-name="T28">圍棋班</text:span><text:span text:style-name="T29">□</text:span><text:span text:style-name="T30">重點運動項目</text:span><text:span text:style-name="T31">)</text:span><text:span text:style-name="T32">學生</text:span><text:span text:style-name="T33">，並確定報到就讀。</text:span></text:p>
      <text:p text:style-name="P34"><text:s text:c="4"/>凡經甄選錄取並完成報到手續之學生，不得參加本市其他學校所辦之體育績優學生甄選，如經查屬實，將取消後項考試之錄取資格。</text:p>
      <text:p text:style-name="P35"/>
      <text:p text:style-name="P36"><text:s text:c="4"/>謹此</text:p>
      <text:p text:style-name="P37"/>
      <text:p text:style-name="P38"/>
      <text:p text:style-name="P39"><text:span text:style-name="T40"><text:s text:c="17"/></text:span><text:span text:style-name="T41">學生簽名：</text:span><text:span text:style-name="T42"><text:s text:c="18"/></text:span></text:p>
      <text:p text:style-name="P43"><text:span text:style-name="T44">父母（或監護人）簽章：</text:span><text:span text:style-name="T45"><text:s text:c="18"/></text:span></text:p>
      <text:p text:style-name="P46"><text:span text:style-name="T47"><text:s text:c="18"/></text:span><text:span text:style-name="T48"><text:s/></text:span></text:p>
      <text:p text:style-name="P49"/>
      <text:p text:style-name="P50"/>
      <text:p text:style-name="P51"><text:span text:style-name="T52">中華民國</text:span><text:span text:style-name="T53"><text:s text:c="2"/>115<text:s/></text:span><text:span text:style-name="T54">年</text:span><text:span text:style-name="T55"><text:s text:c="6"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User</dc:creator>
    <meta:creation-date>2026-04-14T06:54:00Z</meta:creation-date>
    <dc:date>2026-04-30T04:25:00Z</dc:date>
    <meta:print-date>2023-04-06T10:0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