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style:text-scale="90%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style:text-scale="90%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style:text-scale="90%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38in" style:text-scale="90%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38in" style:text-scale="90%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margin-left="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list-style-name="LFO1" style:family="paragraph">
      <style:paragraph-properties fo:margin-top="0.075in" fo:margin-bottom="0.075in" fo:text-indent="-0.3347in"/>
      <style:text-properties style:font-name="標楷體" style:font-name-asian="標楷體"/>
    </style:style>
    <style:style style:name="P45" style:parent-style-name="內文" style:list-style-name="LFO1" style:family="paragraph">
      <style:paragraph-properties fo:margin-top="0.075in" fo:margin-bottom="0.075in" fo:text-indent="-0.3347in"/>
      <style:text-properties style:font-name="標楷體" style:font-name-asian="標楷體"/>
    </style:style>
    <style:style style:name="P46" style:parent-style-name="內文" style:list-style-name="LFO1" style:family="paragraph">
      <style:paragraph-properties fo:margin-top="0.075in" fo:margin-bottom="0.075in" fo:text-indent="-0.3347in"/>
      <style:text-properties style:font-name="標楷體" style:font-name-asian="標楷體"/>
    </style:style>
    <style:style style:name="P47" style:parent-style-name="內文" style:list-style-name="LFO1" style:family="paragraph">
      <style:paragraph-properties fo:margin-top="0.075in" fo:margin-bottom="0.075in" fo:text-indent="-0.3347in"/>
      <style:text-properties style:font-name="標楷體" style:font-name-asian="標楷體"/>
    </style:style>
    <style:style style:name="P48" style:parent-style-name="內文" style:list-style-name="LFO1" style:family="paragraph">
      <style:paragraph-properties fo:margin-top="0.075in" fo:margin-bottom="0.075in" fo:text-indent="-0.3347in"/>
      <style:text-properties style:font-name="標楷體" style:font-name-asian="標楷體"/>
    </style:style>
    <style:style style:name="P49" style:parent-style-name="內文" style:list-style-name="LFO1" style:family="paragraph">
      <style:paragraph-properties fo:margin-top="0.075in" fo:margin-bottom="0.075in" fo:text-indent="-0.3347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臺北市立大安國民中學</text:span><text:span text:style-name="T13">11</text:span><text:span text:style-name="T14">5</text:span><text:span text:style-name="T15">學年度體育績優生</text:span><text:span text:style-name="T16"><text:line-break/></text:span><text:span text:style-name="T17">甄選入學准考證</text:span></text:p>
      <text:p text:style-name="P18"/>
      <text:p text:style-name="P19"><text:span text:style-name="T20"><draw:frame draw:z-index="251657728" draw:id="id0" draw:style-name="a0" draw:name="Text Box 2" text:anchor-type="paragraph" svg:x="2.125in" svg:y="0.125in" svg:width="1.5in" svg:height="1.75in" style:rel-width="scale" style:rel-height="scale"><draw:text-box><text:p text:style-name="P21"/><text:p text:style-name="P22">請貼二吋</text:p><text:p text:style-name="P23">正面半身</text:p><text:p text:style-name="P24">著校服、</text:p><text:p text:style-name="P25">脫帽相片</text:p></draw:text-box><svg:title/><svg:desc/></draw:frame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姓</text:span><text:span text:style-name="T37"><text:s text:c="6"/></text:span><text:span text:style-name="T38">名：</text:span><text:span text:style-name="T39"><text:s text:c="17"/></text:span></text:p>
      <text:p text:style-name="P40"><text:span text:style-name="T41">准考證號碼：</text:span><text:span text:style-name="T42"><text:s text:c="17"/></text:span></text:p>
      <text:p text:style-name="P43">注意事項：</text:p>
      <text:list text:style-name="LFO1" text:continue-numbering="true">
        <text:list-item>
          <text:p text:style-name="P44">報到時間：115年5月21日（星期四）上午08：50前。</text:p>
        </text:list-item>
        <text:list-item>
          <text:p text:style-name="P45">測驗時間：115年5月21日（星期四）上午09：00起。</text:p>
        </text:list-item>
        <text:list-item>
          <text:p text:style-name="P46">測驗地點：會議室（臺北市大安區大安路2段63號）。</text:p>
        </text:list-item>
        <text:list-item>
          <text:p text:style-name="P47">賽程編排：本測驗依據報名人數決定測驗場數，採瑞士制規則編排。所有參賽選手一律分先，黑先184.5勝。</text:p>
        </text:list-item>
        <text:list-item>
          <text:p text:style-name="P48">請考生攜帶以下物品，學生證、午餐餐費（餐食自理）。</text:p>
        </text:list-item>
        <text:list-item>
          <text:p text:style-name="P49"><text:span text:style-name="T50">本校連絡電話；</text:span><text:span text:style-name="T51">02-27557131</text:span><text:span text:style-name="T52">分機</text:span><text:span text:style-name="T53">148</text:span><text:span text:style-name="T5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115</text:span><text:span text:style-name="T5">年</text:span><text:span text:style-name="T6">4</text:span><text:span text:style-name="T7">月</text:span><text:span text:style-name="T8">29</text:span><text:span text:style-name="T9">日北市教體字第</text:span><text:span text:style-name="T10">11530603962</text:span><text:span text:style-name="T11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大安國民中學99學年度體育績優生(體育班）</dc:title>
    <dc:subject/>
    <meta:initial-creator>user</meta:initial-creator>
    <dc:creator>User</dc:creator>
    <meta:creation-date>2026-04-30T04:33:00Z</meta:creation-date>
    <dc:date>2026-04-30T04:33:00Z</dc:date>
    <meta:template xlink:href="Normal.dotm" xlink:type="simple"/>
    <meta:editing-cycles>2</meta:editing-cycles>
    <meta:editing-duration>PT180S</meta:editing-duration>
    <meta:document-statistic meta:page-count="1" meta:paragraph-count="1" meta:word-count="42" meta:character-count="284" meta:row-count="2" meta:non-whitespace-character-count="243"/>
  </office:meta>
</office:document-meta>
</file>