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" style:parent-style-name="內文" style:family="paragraph">
      <style:paragraph-properties fo:margin-top="0.2687in" fo:margin-bottom="0.2687in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1" style:parent-style-name="內文" style:family="paragraph">
      <style:paragraph-properties fo:margin-top="0.2687in" fo:margin-bottom="0.2687in" fo:margin-left="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內文" style:family="paragraph">
      <style:paragraph-properties fo:margin-top="0.134in" fo:margin-bottom="0.134in" fo:text-indent="0.3888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margin-left="1.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ext:p text:style-name="P1">附件二</text:p>
      <text:p text:style-name="P12">健康聲明切結書</text:p>
      <text:p text:style-name="P13"><text:span text:style-name="T14">考生</text:span><text:span text:style-name="T15"><text:s text:c="6"/></text:span><text:span text:style-name="T16"><text:s text:c="11"/></text:span><text:span text:style-name="T17">（</text:span><text:span text:style-name="T18">身分證統一編號：</text:span><text:span text:style-name="T19">　　</text:span><text:span text:style-name="T20"><text:s text:c="2"/></text:span><text:span text:style-name="T21">　　</text:span><text:span text:style-name="T22">）</text:span><text:span text:style-name="T23">參加臺北市立大安國民中學</text:span><text:span text:style-name="T24">115</text:span><text:span text:style-name="T25">學年度國民中學體育績優生</text:span><text:span text:style-name="T26">（</text:span><text:span text:style-name="T27">□</text:span><text:span text:style-name="T28">圍棋班</text:span><text:span text:style-name="T29">□</text:span><text:span text:style-name="T30">重點運動項目）甄選入學招生，確定無患有氣喘、心臟血管疾病、癲癇症或重大疾病等不適運動訓練之情形。倘患有痼疾不適宜訓練時，願意辦理轉學，絕無異議。</text:span></text:p>
      <text:p text:style-name="P31"/>
      <text:p text:style-name="P32">謹此</text:p>
      <text:p text:style-name="P33"/>
      <text:p text:style-name="P34"/>
      <text:p text:style-name="P35">學生簽名：</text:p>
      <text:p text:style-name="P36">父母（或監護人）簽章：</text:p>
      <text:p text:style-name="P37"/>
      <text:p text:style-name="P38">中華民國<text:s text:c="2"/>115 <text:s/>年<text:s text:c="8"/>月<text:s text:c="6"/>日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6-04-14T06:52:00Z</meta:creation-date>
    <dc:date>2026-04-30T04:25:00Z</dc:date>
    <meta:print-date>2023-04-06T10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