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fo:margin-top="0.2687in"/>
      <style:text-properties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text-indent="0.5555in"/>
      <style:text-properties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text-indent="0.5555in"/>
      <style:text-properties style:font-name-asian="標楷體" fo:color="#000000" fo:font-size="20pt" style:font-size-asian="20pt" style:font-size-complex="20pt"/>
    </style:style>
    <style:style style:name="P16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附件一</text:p>
      <text:p text:style-name="P12">家長同意書</text:p>
      <text:p text:style-name="P13">敝子弟<text:s text:c="23"/>，經公開甄選錄取為臺北市立大安國民中學之體育績優生（□圍棋班□重點運動項目）。茲同意在學期間願意遵守學校規範及代表隊訓練規定。</text:p>
      <text:p text:style-name="P14">入學後如不願接受訓練、參加比賽或違反學校相關規範者，國民中學學生非依學區就讀者，除原分發學校額滿應就讀改分發學校外，應返回原分發學校就讀。</text:p>
      <text:p text:style-name="P15">謹此</text:p>
      <text:p text:style-name="P16"/>
      <text:p text:style-name="P17"/>
      <text:p text:style-name="P18">學生簽名：<text:s text:c="18"/></text:p>
      <text:p text:style-name="P19">父母（或監護人）簽章：</text:p>
      <text:p text:style-name="P20"/>
      <text:p text:style-name="P21"/>
      <text:p text:style-name="P22"/>
      <text:p text:style-name="P23"><text:span text:style-name="T24">中華民國</text:span><text:span text:style-name="T25"><text:s text:c="2"/>113 <text:s/></text:span><text:span text:style-name="T26">年</text:span><text:span text:style-name="T27"><text:s text:c="3"/></text:span><text:span text:style-name="T28">6</text:span><text:span text:style-name="T29"><text:s text:c="3"/></text:span><text:span text:style-name="T30">月</text:span><text:span text:style-name="T31"><text:s text:c="6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3</text:span><text:span text:style-name="T5">年</text:span><text:span text:style-name="T6">5</text:span><text:span text:style-name="T7">月</text:span><text:span text:style-name="T8">27</text:span><text:span text:style-name="T9">日北市教體字第</text:span><text:span text:style-name="T10">1133065799</text:span><text:span text:style-name="T11">號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angelpig19671214@gmail.com</dc:creator>
    <meta:creation-date>2024-05-23T05:46:00Z</meta:creation-date>
    <dc:date>2024-05-27T02:27:00Z</dc:date>
    <meta:print-date>2023-04-06T10:0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6" meta:character-count="241" meta:row-count="1" meta:non-whitespace-character-count="206"/>
  </office:meta>
</office:document-meta>
</file>