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text-align="center" fo:line-height="0.5555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line-height="0.5277in" fo:text-indent="0.5in"/>
    </style:style>
    <style:style style:name="T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新細明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新細明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line-height="0.5277in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line-height="0.5277in" fo:text-indent="0.625in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line-height="0.5277in" fo:text-indent="3.125in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51" style:parent-style-name="內文" style:family="paragraph">
      <style:paragraph-properties fo:text-align="center" fo:line-height="0.5277in"/>
    </style:style>
    <style:style style:name="T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附件四</text:p>
      <text:p text:style-name="P12"><text:span text:style-name="T13">報到同意書</text:span></text:p>
      <text:p text:style-name="P14"/>
      <text:p text:style-name="P15"><text:span text:style-name="T16">敝子弟</text:span><text:span text:style-name="T17"><text:s text:c="16"/></text:span><text:span text:style-name="T18">，參加</text:span><text:span text:style-name="T19">臺北市立大安國民中學</text:span><text:span text:style-name="T20"><text:s text:c="8"/></text:span><text:span text:style-name="T21">體育績優生甄選</text:span><text:span text:style-name="T22">，</text:span><text:span text:style-name="T23">經甄選通過錄取為本校</text:span><text:span text:style-name="T24">113</text:span><text:span text:style-name="T25">學年度</text:span><text:span text:style-name="T26">(</text:span><text:span text:style-name="T27">□</text:span><text:span text:style-name="T28">圍棋班</text:span><text:span text:style-name="T29">□</text:span><text:span text:style-name="T30">重點運動項目</text:span><text:span text:style-name="T31">)</text:span><text:span text:style-name="T32">學生</text:span><text:span text:style-name="T33">，並確定報到就讀。</text:span></text:p>
      <text:p text:style-name="P34"><text:s text:c="4"/>凡經甄選錄取並完成報到手續之學生，不得參加本市其他學校所辦之體育績優學生甄選，如經查屬實，將取消後項考試之錄取資格。</text:p>
      <text:p text:style-name="P35"/>
      <text:p text:style-name="P36"><text:s text:c="4"/>謹此</text:p>
      <text:p text:style-name="P37"/>
      <text:p text:style-name="P38"/>
      <text:p text:style-name="P39"><text:span text:style-name="T40"><text:s text:c="17"/></text:span><text:span text:style-name="T41">學生簽名：</text:span><text:span text:style-name="T42"><text:s text:c="18"/></text:span></text:p>
      <text:p text:style-name="P43"><text:span text:style-name="T44">父母（或監護人）簽章：</text:span><text:span text:style-name="T45"><text:s text:c="18"/></text:span></text:p>
      <text:p text:style-name="P46"><text:span text:style-name="T47"><text:s text:c="18"/></text:span><text:span text:style-name="T48"><text:s/></text:span></text:p>
      <text:p text:style-name="P49"/>
      <text:p text:style-name="P50"/>
      <text:p text:style-name="P51"><text:span text:style-name="T52">中華民國</text:span><text:span text:style-name="T53"><text:s text:c="2"/>113<text:s/></text:span><text:span text:style-name="T54">年</text:span><text:span text:style-name="T55"><text:s text:c="2"/>6 <text:s/></text:span><text:span text:style-name="T56">月</text:span><text:span text:style-name="T57"><text:s text:c="6"/></text:span><text:span text:style-name="T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無間距" style:display-name="無間距" style:family="paragraph">
      <style:paragraph-properties fo:widows="0" fo:orphans="0" style:vertical-align="auto"/>
      <style:text-properties style:letter-kerning="true" fo:font-size="12pt" style:font-size-asian="12pt" style:font-size-complex="12pt"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113</text:span><text:span text:style-name="T5">年</text:span><text:span text:style-name="T6">5</text:span><text:span text:style-name="T7">月</text:span><text:span text:style-name="T8">27</text:span><text:span text:style-name="T9">日北市教體字第</text:span><text:span text:style-name="T10">1133065799</text:span><text:span text:style-name="T11">號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meta:initial-creator>tpedu</meta:initial-creator>
    <dc:creator>angelpig19671214@gmail.com</dc:creator>
    <meta:creation-date>2024-05-23T05:47:00Z</meta:creation-date>
    <dc:date>2024-05-27T02:28:00Z</dc:date>
    <meta:print-date>2023-04-06T10:07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