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left="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4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5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6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7" style:parent-style-name="內文" style:list-style-name="LFO1" style:family="paragraph">
      <style:paragraph-properties fo:margin-top="0.075in" fo:margin-bottom="0.075in" fo:text-indent="-0.3347in"/>
      <style:text-properties style:font-name="標楷體" style:font-name-asian="標楷體"/>
    </style:style>
    <style:style style:name="P48" style:parent-style-name="內文" style:list-style-name="LFO1" style:family="paragraph">
      <style:paragraph-properties fo:margin-top="0.075in" fo:margin-bottom="0.075in" fo:text-indent="-0.334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立大安國民中學</text:span><text:span text:style-name="T13">113</text:span><text:span text:style-name="T14">學年度體育績優生</text:span><text:span text:style-name="T15"><text:line-break/></text:span><text:span text:style-name="T16">甄選入學准考證</text:span></text:p>
      <text:p text:style-name="P17"/>
      <text:p text:style-name="P18"><text:span text:style-name="T19"><draw:frame draw:z-index="251657728" draw:id="id0" draw:style-name="a0" draw:name="Text Box 2" text:anchor-type="paragraph" svg:x="2.125in" svg:y="0.125in" svg:width="1.5in" svg:height="1.75in" style:rel-width="scale" style:rel-height="scale"><draw:text-box><text:p text:style-name="P20"/><text:p text:style-name="P21">請貼二吋</text:p><text:p text:style-name="P22">正面半身</text:p><text:p text:style-name="P23">著校服、</text:p><text:p text:style-name="P24">脫帽相片</text:p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姓</text:span><text:span text:style-name="T36"><text:s text:c="6"/></text:span><text:span text:style-name="T37">名：</text:span><text:span text:style-name="T38"><text:s text:c="17"/></text:span></text:p>
      <text:p text:style-name="P39"><text:span text:style-name="T40">准考證號碼：</text:span><text:span text:style-name="T41"><text:s text:c="17"/></text:span></text:p>
      <text:p text:style-name="P42">注意事項：</text:p>
      <text:list text:style-name="LFO1" text:continue-numbering="true">
        <text:list-item>
          <text:p text:style-name="P43">報到時間：113年6月5日（星期三）上午08：50前。</text:p>
        </text:list-item>
        <text:list-item>
          <text:p text:style-name="P44">測驗時間：113年6月5日（星期三）上午09：00起。</text:p>
        </text:list-item>
        <text:list-item>
          <text:p text:style-name="P45">測驗地點：會議室（臺北市大安區四維路156號）。</text:p>
        </text:list-item>
        <text:list-item>
          <text:p text:style-name="P46">賽程編排：本測驗依據報名人數決定測驗場數，採瑞士制規則編排。所有參賽選手一律分先，黑先184.5勝。</text:p>
        </text:list-item>
        <text:list-item>
          <text:p text:style-name="P47">請考生攜帶以下物品，學生證、午餐餐費（餐食自理）。</text:p>
        </text:list-item>
        <text:list-item>
          <text:p text:style-name="P48"><text:span text:style-name="T49">本校連絡電話；</text:span><text:span text:style-name="T50">02-27557131</text:span><text:span text:style-name="T51">分機</text:span><text:span text:style-name="T52">118</text:span><text:span text:style-name="T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3</text:span><text:span text:style-name="T5">年</text:span><text:span text:style-name="T6">5</text:span><text:span text:style-name="T7">月</text:span><text:span text:style-name="T8">27</text:span><text:span text:style-name="T9">日北市教體字第</text:span><text:span text:style-name="T10">1133065799</text:span><text:span text:style-name="T11">號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99學年度體育績優生(體育班）</dc:title>
    <dc:subject/>
    <meta:initial-creator>user</meta:initial-creator>
    <dc:creator>angelpig19671214@gmail.com</dc:creator>
    <meta:creation-date>2024-05-23T05:45:00Z</meta:creation-date>
    <dc:date>2024-05-27T02:26:00Z</dc:date>
    <meta:template xlink:href="Normal.dotm" xlink:type="simple"/>
    <meta:editing-cycles>3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