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fo:margin-top="0.2687in" fo:margin-bottom="0.2687in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687in" fo:margin-bottom="0.2687in" fo:margin-left="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margin-top="0.134in" fo:margin-bottom="0.134in" fo:text-indent="0.3888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>附件二</text:p>
      <text:p text:style-name="P12">健康聲明切結書</text:p>
      <text:p text:style-name="P13"><text:span text:style-name="T14">考生</text:span><text:span text:style-name="T15"><text:s text:c="13"/></text:span><text:span text:style-name="T16"><text:s text:c="10"/></text:span><text:span text:style-name="T17">（</text:span><text:span text:style-name="T18">身分證統一編號：</text:span><text:span text:style-name="T19">　　　　　　　　　　</text:span><text:span text:style-name="T20">）</text:span><text:span text:style-name="T21">參加臺北市立大安國民中學</text:span><text:span text:style-name="T22">112</text:span><text:span text:style-name="T23">學年度國民中學體育績優生</text:span><text:span text:style-name="T24">（</text:span><text:span text:style-name="T25">□</text:span><text:span text:style-name="T26">圍棋班</text:span><text:span text:style-name="T27">□</text:span><text:span text:style-name="T28">重點運動項目）甄選入學招生，確定無患有氣喘、心臟血管疾病、癲癇症或重大疾病等不適運動訓練之情形。倘患有痼疾不適宜訓練時，願意辦理轉學，絕無異議。</text:span></text:p>
      <text:p text:style-name="P29"/>
      <text:p text:style-name="P30">謹此</text:p>
      <text:p text:style-name="P31"/>
      <text:p text:style-name="P32"/>
      <text:p text:style-name="P33">學生簽名：</text:p>
      <text:p text:style-name="P34">父母（或監護人）簽章：</text:p>
      <text:p text:style-name="P35"/>
      <text:p text:style-name="P36">中華民國<text:s text:c="2"/>113 <text:s/>年<text:s text:c="3"/>6<text:s text:c="3"/>月<text:s text:c="6"/>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3</text:span><text:span text:style-name="T5">年</text:span><text:span text:style-name="T6">5</text:span><text:span text:style-name="T7">月</text:span><text:span text:style-name="T8">27</text:span><text:span text:style-name="T9">日北市教體字第</text:span><text:span text:style-name="T10">1133065799</text:span><text:span text:style-name="T11">號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angelpig19671214@gmail.com</dc:creator>
    <meta:creation-date>2024-05-23T05:46:00Z</meta:creation-date>
    <dc:date>2024-05-27T02:27:00Z</dc:date>
    <meta:print-date>2023-04-06T10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